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 răspuns la acuzațiile doamnei Primar General că eu și PNL ne-am opune la proiectele administrației Firea, sunt necesare următoarele precizări: <text:line-break/><text:line-break/>• De aproape doi ani, administrația Firea nu face nimic nici pentru trafic, nici pentru rețeaua de termoficare, nici pentru parcări și, în general, zero barat pentru toate promisiunile cu care dna Firea ne-a amăgit în campanie; <text:line-break/><text:line-break/><text:line-break/>• În locul faptelor promise, administrația Firea a livrat spectacole și apariții TV ale primarului în pseudo-grupuri de criză sau de lucru, toate menite să lustruiască imaginea dnei Firea, dar care nu ajută cu nimic la rezolvarea problemelor Bucureștiului; <text:line-break/><text:line-break/><text:line-break/>• Anul trecut doamna Primar General a avut două rectificări bugetare de la care a tăiat exact fonduri de la străzi și infrastructură. <text:line-break/><text:line-break/>• În ceea ce privește companiile înființate de Primărie - despre lipsa de transparență din aceste companii, despre oamenii angajați la conducerea acestor companii și despre cheltuielile pe care aceste companii le fac, pozitia exprimată de mine și de colegii din PNL a fost clară: companiile reprezintă, în cea mai mare parte, o Primărie paralelă, gri, prin care se irosesc bani din bugetul Bucureștiului; <text:line-break/><text:line-break/>• În ceea ce privește delegarea serviciilor publice, faptul că printre lucrurile greșite pe care le propune și le face administrația Firea se amestecă evident și lucruri necesare nu este o noutate. Asta este o veche strategie care pune în față intenții bune, ca să ascundă acțiuni netransparente și inutile care, în final, toate îi costă pe bucureșteni. <text:line-break/><text:line-break/>• Dintre cele 9 proiecte aflate pe ordinea de zi de miercuri, singurele proiecte pe baza cărora putem discuta și care au o oarecare logică sunt cele privind construirea în parteneriat public-privat a parcărilor (esențiale pentru București), fondul imobiliar (unde a existat și există un haos și o furăciune generalizată), managementul traficului și reparațiile curente ale străzilor; <text:line-break/><text:line-break/>• Da, astfel de societăți există și functionează și în alte capitale europene și în alte orașe din România – Cluj-Napoca, Timișoara, Brașov, Oradea. Diferența mare este că acolo aceste societăți funcționează în spiritul eficienței și transparenței, ceea ce nu se întâmplă la Primăria Capitalei. <text:line-break/><text:line-break/>• Delegările către societăți ale unor activități pentru care există servicii ale specializate ale Primăriei sau instituții în subordinea Primăriei: spații verzi, amenajarea parcurilor și grădinilor, cimitire, lacurile, ștrandurile, publicitatea stradală și afișaj și unde există, de asemenea, pe piața privată companii care pot fi selectate conform legii achizițiilor publice, sunt perfect inutile și nu vor duce decât la creșterea costurilor, la haos, la distorsionarea pieței private. <text:line-break/><text:line-break/>• PNL face opoziție rațională! Proiectele doamnei Firea nu se văd pentru că nu există, nu pentru că le-ar boicota PNL. PNL nu a blocat și nu a votat niciodată împotrivă atunci când au fost cerințe ale legii sau necesități urgente de funcționare, ca în cazul transformării în societăți comerciale a RATB și RAD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2$Win32 OpenOffice.org_project/412m3$Build-9782</meta:generator>
    <dc:date>2018-03-27T15:34:50.75</dc:date>
    <meta:document-statistic meta:table-count="0" meta:image-count="0" meta:object-count="0" meta:page-count="1" meta:paragraph-count="1" meta:word-count="465" meta:character-count="3023"/>
    <meta:user-defined meta:name="Info 1"/>
    <meta:user-defined meta:name="Info 2"/>
    <meta:user-defined meta:name="Info 3"/>
    <meta:user-defined meta:name="Info 4"/>
  </office:meta>
</office:document-meta>
</file>